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paragraph-properties fo:text-align="end" style:justify-single-word="false" style:writing-mode="lr-tb"/>
      <style:text-properties style:font-name="Arial Narrow1"/>
    </style:style>
    <style:style style:name="P3" style:family="paragraph" style:parent-style-name="Standard">
      <style:paragraph-properties fo:margin-left="0cm" fo:margin-right="0cm" fo:margin-top="0cm" fo:margin-bottom="0cm" style:contextual-spacing="false" fo:text-align="start" style:justify-single-word="false" style:writing-mode="lr-tb"/>
      <style:text-properties style:font-name="Arial Narrow1"/>
    </style:style>
    <style:style style:name="P4" style:family="paragraph" style:parent-style-name="Standard">
      <style:paragraph-properties fo:text-align="start" style:justify-single-word="false" style:writing-mode="lr-tb"/>
      <style:text-properties style:font-name="Arial Narrow1"/>
    </style:style>
    <style:style style:name="P5" style:family="paragraph" style:parent-style-name="Standard">
      <style:paragraph-properties fo:text-align="center" style:justify-single-word="false" style:writing-mode="lr-tb"/>
      <style:text-properties style:font-name="Arial Narrow1"/>
    </style:style>
    <style:style style:name="P6" style:family="paragraph" style:parent-style-name="Standard">
      <style:paragraph-properties fo:margin-left="0cm" fo:margin-right="0cm" fo:margin-top="0cm" fo:margin-bottom="0cm" style:contextual-spacing="false" fo:text-align="start" style:justify-single-word="false" style:writing-mode="lr-tb"/>
      <style:text-properties style:font-name="Arial Narrow1" fo:font-size="12pt" style:font-size-asian="12pt"/>
    </style:style>
    <style:style style:name="P7" style:family="paragraph" style:parent-style-name="Standard">
      <style:paragraph-properties fo:text-align="start" style:justify-single-word="false" style:writing-mode="lr-tb"/>
      <style:text-properties style:font-name="Arial Narrow1" fo:font-size="12pt" style:font-size-asian="12pt"/>
    </style:style>
    <style:style style:name="P8" style:family="paragraph" style:parent-style-name="Standard">
      <style:paragraph-properties fo:text-align="justify" style:justify-single-word="false" style:writing-mode="lr-tb"/>
      <style:text-properties style:font-name="Arial Narrow1" fo:font-size="12pt" style:font-size-asian="12pt"/>
    </style:style>
    <style:style style:name="P9" style:family="paragraph" style:parent-style-name="Standard">
      <style:paragraph-properties fo:text-align="justify" style:justify-single-word="false" style:writing-mode="lr-tb"/>
      <style:text-properties style:font-name="Arial Narrow1" fo:font-size="12pt" fo:font-weight="normal" style:font-size-asian="12pt" style:font-weight-asian="normal" style:font-weight-complex="normal"/>
    </style:style>
    <style:style style:name="P10" style:family="paragraph" style:parent-style-name="Standard">
      <style:paragraph-properties fo:text-align="justify" style:justify-single-word="false" style:writing-mode="lr-tb"/>
      <style:text-properties style:font-name="Arial Narrow1" fo:font-size="12pt" fo:font-weight="bold" style:font-size-asian="12pt" style:font-weight-asian="bold" style:font-weight-complex="bold"/>
    </style:style>
    <style:style style:name="P11" style:family="paragraph" style:parent-style-name="Standard">
      <style:paragraph-properties fo:text-align="justify" style:justify-single-word="false" style:writing-mode="lr-tb"/>
      <style:text-properties style:font-name="Arial Narrow1" fo:font-size="12pt" style:text-underline-style="solid" style:text-underline-width="auto" style:text-underline-color="font-color" fo:font-weight="bold" style:font-size-asian="12pt" style:font-weight-asian="bold"/>
    </style:style>
    <style:style style:name="P12" style:family="paragraph" style:parent-style-name="Standard">
      <style:paragraph-properties fo:text-align="justify" style:justify-single-word="false" style:writing-mode="lr-tb"/>
      <style:text-properties style:font-name="Arial Narrow1"/>
    </style:style>
    <style:style style:name="P13" style:family="paragraph" style:parent-style-name="Standard">
      <style:paragraph-properties fo:margin-left="0cm" fo:margin-right="0cm" fo:margin-top="0cm" fo:margin-bottom="0cm" style:contextual-spacing="false" fo:text-align="justify" style:justify-single-word="false" style:writing-mode="lr-tb"/>
      <style:text-properties style:font-name="Arial Narrow1"/>
    </style:style>
    <style:style style:name="P14" style:family="paragraph" style:parent-style-name="Standard">
      <style:paragraph-properties fo:text-align="justify" style:justify-single-word="false" style:writing-mode="lr-tb"/>
      <style:text-properties style:font-name="Arial Narrow1" officeooo:paragraph-rsid="001e5885"/>
    </style:style>
    <style:style style:name="P15" style:family="paragraph" style:parent-style-name="Standard">
      <style:paragraph-properties fo:line-height="150%" fo:text-align="justify" style:justify-single-word="false" style:writing-mode="lr-tb"/>
      <style:text-properties style:font-name="Arial Narrow1"/>
    </style:style>
    <style:style style:name="P16" style:family="paragraph" style:parent-style-name="Standard">
      <style:paragraph-properties fo:text-align="justify" style:justify-single-word="false" style:writing-mode="lr-tb"/>
      <style:text-properties style:font-name="Arial Narrow1" fo:font-weight="normal" officeooo:rsid="001e5885" officeooo:paragraph-rsid="001e5885" style:font-weight-asian="normal" style:font-weight-complex="normal"/>
    </style:style>
    <style:style style:name="P17" style:family="paragraph" style:parent-style-name="Standard">
      <style:paragraph-properties fo:text-align="justify" style:justify-single-word="false" style:writing-mode="lr-tb"/>
      <style:text-properties style:font-name="Arial Narrow1" officeooo:rsid="001e5885" officeooo:paragraph-rsid="001e5885"/>
    </style:style>
    <style:style style:name="P18" style:family="paragraph" style:parent-style-name="Standard">
      <style:paragraph-properties fo:text-align="justify" style:justify-single-word="false" style:writing-mode="lr-tb"/>
      <style:text-properties style:font-name="Arial Narrow1" fo:font-weight="bold" style:font-weight-asian="bold" style:font-weight-complex="bold"/>
    </style:style>
    <style:style style:name="T1" style:family="text">
      <style:text-properties style:font-name="Arial" fo:font-size="12pt" fo:font-weight="bold" style:font-size-asian="12pt" style:font-weight-asian="bold"/>
    </style:style>
    <style:style style:name="T2" style:family="text">
      <style:text-properties style:font-name="Arial" fo:font-size="12pt" fo:font-weight="bold" style:font-size-asian="12pt" style:font-weight-asian="bold" style:font-weight-complex="bold"/>
    </style:style>
    <style:style style:name="T3" style:family="text">
      <style:text-properties style:font-name="Arial" fo:font-size="12pt" style:font-size-asian="12pt"/>
    </style:style>
    <style:style style:name="T4" style:family="text">
      <style:text-properties style:font-name="Arial" fo:font-size="12pt" officeooo:rsid="001e5885" style:font-size-asian="12pt"/>
    </style:style>
    <style:style style:name="T5" style:family="text">
      <style:text-properties style:font-name="Arial" fo:font-size="12pt" style:text-underline-style="solid" style:text-underline-width="auto" style:text-underline-color="font-color" fo:font-weight="bold" style:font-size-asian="12pt" style:font-weight-asian="bold"/>
    </style:style>
    <style:style style:name="T6" style:family="text">
      <style:text-properties style:font-name="Arial" fo:font-size="12pt" fo:font-weight="normal" style:font-size-asian="12pt" style:font-weight-asian="normal" style:font-size-complex="12pt" style:font-weight-complex="normal"/>
    </style:style>
    <style:style style:name="T7" style:family="text">
      <style:text-properties style:font-name="Arial" fo:font-size="12pt" fo:font-weight="normal" style:font-size-asian="12pt" style:font-weight-asian="normal" style:font-weight-complex="normal"/>
    </style:style>
    <style:style style:name="T8" style:family="text">
      <style:text-properties style:font-name="Arial" fo:font-size="18pt" fo:font-weight="bold" style:font-size-asian="18pt" style:font-weight-asian="bold"/>
    </style:style>
    <style:style style:name="T9" style:family="text">
      <style:text-properties fo:font-weight="bold" style:font-weight-asian="bold" style:font-weight-complex="bold"/>
    </style:style>
    <style:style style:name="T10" style:family="text">
      <style:text-properties style:font-name="Arial Narrow"/>
    </style:style>
    <style:style style:name="T11" style:family="text">
      <style:text-properties style:font-name="Arial Narrow" fo:font-size="12pt" style:font-size-asian="12pt"/>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size="12pt" fo:font-weight="normal" style:font-size-asian="12pt" style:font-weight-asian="normal" style:font-weight-complex="normal"/>
    </style:style>
    <style:style style:name="T14" style:family="text">
      <style:text-properties fo:font-size="12pt" fo:font-weight="bold" style:font-size-asian="12pt" style:font-weight-asian="bold"/>
    </style:style>
    <style:style style:name="T15" style:family="text">
      <style:text-properties fo:font-size="12pt" fo:font-weight="bold" style:font-size-asian="12pt" style:font-weight-asian="bold" style:font-weight-complex="bold"/>
    </style:style>
    <style:style style:name="T16" style:family="text">
      <style:text-properties fo:font-size="12pt" style:font-size-asian="12pt"/>
    </style:style>
    <style:style style:name="T17" style:family="text">
      <style:text-properties fo:font-size="12pt" officeooo:rsid="001e5885" style:font-size-asian="12pt"/>
    </style:style>
    <style:style style:name="T18" style:family="text">
      <style:text-properties fo:font-size="12pt" style:text-underline-style="solid" style:text-underline-width="auto" style:text-underline-color="font-color" fo:font-weight="bold" style:font-size-asian="12pt" style:font-weight-asian="bold"/>
    </style:style>
    <style:style style:name="T19" style:family="text">
      <style:text-properties fo:font-weight="normal" style:font-weight-asian="normal" style:font-weight-complex="normal"/>
    </style:style>
    <style:style style:name="T20" style:family="text">
      <style:text-properties fo:font-size="18pt" fo:font-weight="bold" style:font-size-asian="18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nia 16.1.2025r.<text:line-break/></text:p>
      <text:p text:style-name="P3"><text:span text:style-name="T14">Rada Gminy Brudzew</text:span></text:p>
      <text:p text:style-name="P3"><text:span text:style-name="T16">Radni-Sesja</text:span></text:p>
      <text:p text:style-name="P5"><text:span text:style-name="T20">Protokół</text:span></text:p>
      <text:p text:style-name="P3"><text:span text:style-name="T16">z XII Sesja Rady Gminy Brudzew w dniach 08 stycznia 2025 - 08 stycznia 2025</text:span></text:p>
      <text:p text:style-name="P6"/>
      <text:p text:style-name="P3"><text:span text:style-name="T16">Miejsce posiedzenia: Urząd Gminy Brudzew</text:span></text:p>
      <text:p text:style-name="P7"/>
      <text:p text:style-name="P4"><text:span text:style-name="T16">Obrady rozpoczęto 08 stycznia 2025 o godz. 16:00, a zakończono o godz. 16:53 dnia 08 stycznia 2025.</text:span></text:p>
      <text:p text:style-name="P7"/>
      <text:p text:style-name="P4"><text:span text:style-name="T16">W posiedzeniu wzięło udział 15 członków.</text:span></text:p>
      <text:p text:style-name="P7"/>
      <text:p text:style-name="P4"><text:span text:style-name="T16">Obecni:</text:span></text:p>
      <text:p text:style-name="P3"><text:span text:style-name="T16">1. Mirosław Andrzejewski</text:span></text:p>
      <text:p text:style-name="P3"><text:span text:style-name="T16">2. Andrzej Ciemniewski</text:span></text:p>
      <text:p text:style-name="P3"><text:span text:style-name="T16">3. Katarzyna Janik</text:span></text:p>
      <text:p text:style-name="P3"><text:span text:style-name="T16">4. Sławomir Kaszyński</text:span></text:p>
      <text:p text:style-name="P3"><text:span text:style-name="T16">5. Dariusz Kiciński</text:span></text:p>
      <text:p text:style-name="P3"><text:span text:style-name="T16">6. Tomasz Kiciński</text:span></text:p>
      <text:p text:style-name="P3"><text:span text:style-name="T16">7. Agnieszka Kowalewska-Darul</text:span></text:p>
      <text:p text:style-name="P3"><text:span text:style-name="T16">8. Mariusz Kowalewski</text:span></text:p>
      <text:p text:style-name="P3"><text:span text:style-name="T16">9. Krzysztof Kubanek</text:span></text:p>
      <text:p text:style-name="P3"><text:span text:style-name="T16">10. Piotr Maciaszek</text:span></text:p>
      <text:p text:style-name="P3"><text:span text:style-name="T16">11. Marek Oblizajek</text:span></text:p>
      <text:p text:style-name="P3"><text:span text:style-name="T16">12. Katarzyna Sęk</text:span></text:p>
      <text:p text:style-name="P3"><text:span text:style-name="T16">13. Jacek Siekacz</text:span></text:p>
      <text:p text:style-name="P3"><text:span text:style-name="T16">14. Radosław Szafoni</text:span></text:p>
      <text:p text:style-name="P3"><text:span text:style-name="T16">15. Adrian Zięba</text:span></text:p>
      <text:p text:style-name="P4"><text:span text:style-name="T16"> </text:span></text:p>
      <text:p text:style-name="P12"><text:span text:style-name="T15"> 1. Otwarcie obrad XII Sesji Rady Gminy Brudzew oraz powitanie radnych i gości.</text:span></text:p>
      <text:p text:style-name="P12"><text:span text:style-name="T16"/></text:p>
      <text:p text:style-name="P12"><text:span text:style-name="T16"> Przewodniczący Rady o godz. 14:30 otworzył wspólne posiedzenie komisji. Powitał Wójta Gminy Cezarego Krasowskiego,Zastępce Wójta Pawła Jacaszka, Sekretarza Gminy Tomasza Józefowicza, Skarbnik Gminy Wiolettę Gadomską, Barbarę Zielińską Radną Powiatową oraz Małgorzatę Jafra Kierownik Centrum Usług Wspólnych, Dominikę Kaszyńską – Fisiak Kierownik Referatu RSG oraz Panie i Panów <text:s/>Radnych, pracownika biura obsługi rady gminy oraz informatyka.</text:span></text:p>
      <text:p text:style-name="P12"><text:span text:style-name="T15">2. Stwierdzenie quorum.</text:span></text:p>
      <text:p text:style-name="P12"><text:span text:style-name="T16"> </text:span></text:p>
      <text:p text:style-name="P12"><text:span text:style-name="T18">Głosowano w sprawie:</text:span></text:p>
      <text:p text:style-name="P12"><text:span text:style-name="T16">Sprawdzenie obecności</text:span></text:p>
      <text:p text:style-name="P12"><text:span text:style-name="T18">Wyniki głosowania</text:span></text:p>
      <text:p text:style-name="P12"><text:span text:style-name="T16">OBECNY: 15, NIEOBECNY: 0</text:span></text:p>
      <text:p text:style-name="P12"><text:span text:style-name="T18">Wyniki imienne:</text:span></text:p>
      <text:p text:style-name="P13"><text:span text:style-name="T16">OBECNY (15)</text:span></text:p>
      <text:p text:style-name="P12"><text:span text:style-name="T16">Mirosław Andrzejewski, Andrzej Ciemniewski, Katarzyna Janik, Sławomir Kaszyński, Dariusz Kiciński, </text:span><text:soft-page-break/><text:span text:style-name="T16">Tomasz Kiciński, Agnieszka Kowalewska-Darul, Mariusz Kowalewski, Krzysztof Kubanek, Piotr Maciaszek, Marek Oblizajek, Katarzyna Sęk, Jacek Siekacz, Radosław Szafoni, Adrian Zięba</text:span></text:p>
      <text:p text:style-name="P12"><text:span text:style-name="T16"> </text:span></text:p>
      <text:p text:style-name="P12"><text:span text:style-name="T15">3. Informacja nt. porządku obrad.</text:span></text:p>
      <text:p text:style-name="P12"><text:span text:style-name="T12"/></text:p>
      <text:p text:style-name="P12"><text:span text:style-name="T12">Porządek obrad</text:span></text:p>
      <text:p text:style-name="P12"><text:span text:style-name="T16">1. Otwarcie obrad XII Sesji Rady Gminy Brudzew oraz powitanie radnych i gości.</text:span></text:p>
      <text:p text:style-name="P12"><text:span text:style-name="T16">2. Stwierdzenie quorum.</text:span></text:p>
      <text:p text:style-name="P12"><text:span text:style-name="T16">3. Informacja nt. porządku obrad.</text:span></text:p>
      <text:p text:style-name="P12"><text:span text:style-name="T16">4. Przyjęcie protokołu z XI Sesji Rady Gminy Brudzew.</text:span></text:p>
      <text:p text:style-name="P12"><text:span text:style-name="T16">5. Interpelacje i zapytania radnych do Wójta Gminy Brudzew.</text:span></text:p>
      <text:p text:style-name="P12"><text:span text:style-name="T16">6. Odpowiedzi Wójta Gminy Brudzew na zgłoszone interpelacje i zapytania.</text:span></text:p>
      <text:p text:style-name="P12"><text:span text:style-name="T16">7. Rozpatrzenie projektu uchwały w sprawie powierzenia Gminie Władysławów zadania zleconego z zakresu administracji rządowej polegającego na objęciu pomocą społeczną mieszkańców gminy Brudzew w formie usług Środowiskowego Domu Samopomocy z siedzibą w Małoszynie</text:span></text:p>
      <text:p text:style-name="P12"><text:span text:style-name="T16">8. Rozpatrzenie projektu uchwały w sprawie przyjęcia Gminnego Programu Wspierania Rodziny dla Gminy Brudzew na lata 2025-2027</text:span></text:p>
      <text:p text:style-name="P12"><text:span text:style-name="T16">9. Rozpatrzenie projektu uchwały w sprawie planu dofinansowania form doskonalenia zawodowego nauczycieli, ustalenia maksymalnej kwoty dofinansowania opłaty za kształcenie pobieranych przez uczelnie wyższe i zakłady kształcenia nauczycieli oraz ustalenia specjalności i form kształcenia, <text:s/>na które dofinansowanie jest przyznawane w 2025 roku dla nauczycieli szkół i przedszkola prowadzonych przez gminę Brudzew.</text:span></text:p>
      <text:p text:style-name="P12"><text:span text:style-name="T16">10. Rozpatrzenie projektu uchwały w sprawie sprzedaży nieruchomości gruntowej położonej w obrębie geodezyjnym Janiszew.</text:span></text:p>
      <text:p text:style-name="P12"><text:span text:style-name="T16">11. Rozpatrzenie projektu uchwały w sprawie wyboru metody ustalenia opłaty za gospodarowanie odpadami komunalnymi oraz ustalenia stawki takiej opłaty.</text:span></text:p>
      <text:p text:style-name="P12"><text:span text:style-name="T16">12. Rozpatrzenie projektu uchwały w sprawie zwolnienia w części z opłaty zagospodarowania odpadami komunalnymi właścicieli nieruchomości zabudowanych budynkami mieszkalnymi jednorodzinnymi, kompostujących bioodpady stanowiące odpady komunalne w kompostowniku przydomowym.</text:span></text:p>
      <text:p text:style-name="P12"><text:span text:style-name="T16">13. Rozpatrzenie projektu uchwały w sprawie deklaracji o wysokości opłaty zagospodarowanie odpadami komunalnymi.</text:span></text:p>
      <text:p text:style-name="P12"><text:span text:style-name="T16">14. Informacja Przewodniczącego Rady Gminy Brudzew o podejmowanych działaniach w okresie międzysesyjnym.</text:span></text:p>
      <text:p text:style-name="P12"><text:span text:style-name="T16">15. Sprawozdanie Wójta Gminy Brudzew z okresu międzysesyjnego.</text:span></text:p>
      <text:p text:style-name="P12"><text:span text:style-name="T16">16. Wolne wnioski i informacje. Odpowiedzi na wolne wnioski i informacje.</text:span></text:p>
      <text:p text:style-name="P15"><text:span text:style-name="T16">17. Zamknięcie obrad XII Sesji Rady Gminy Brudzew.</text:span></text:p>
      <text:p text:style-name="P8"/>
      <text:p text:style-name="P12"><text:span text:style-name="T16"> Porządek obrad był przesłany Radnym w materialnych. Radni uwag, zapytań do porządku obrad nie złożyli.</text:span></text:p>
      <text:p text:style-name="P12"><text:span text:style-name="T16"><text:s/></text:span></text:p>
      <text:p text:style-name="P12"><text:span text:style-name="T15">4. Przyjęcie protokołu z XI Sesji Rady Gminy Brudzew.</text:span></text:p>
      <text:p text:style-name="P8"/>
      <text:p text:style-name="P12"><text:span text:style-name="T13"> Przewodniczący Rady poinformował, że protokół był wyłożony przed sesją. Czy Radni mają zap0ytania, uwagi do protokołu?. Radni uwag, zapytań nie wnieśli. </text:span></text:p>
      <text:p text:style-name="P12"><text:span text:style-name="T18">Głosowano w sprawie:</text:span></text:p>
      <text:p text:style-name="P12"><text:span text:style-name="T16">Przyjęcie protokołu z XI Sesji Rady Gminy Brudzew.</text:span></text:p>
      <text:p text:style-name="P12"><text:soft-page-break/><text:span text:style-name="T18">Wyniki głosowania</text:span></text:p>
      <text:p text:style-name="P12"><text:span text:style-name="T16">ZA: 15, PRZECIW: 0, WSTRZYMUJĘ SIĘ: 0, BRAK GŁOSU: 0, NIEOBECNI: 0</text:span></text:p>
      <text:p text:style-name="P12"><text:span text:style-name="T18">Wyniki imienne:</text:span></text:p>
      <text:p text:style-name="P13"><text:span text:style-name="T16">ZA (15)</text:span></text:p>
      <text:p text:style-name="P12"><text:span text:style-name="T16">Mirosław Andrzejewski, Andrzej Ciemniewski, Katarzyna Janik, Sławomir Kaszyński, Dariusz Kiciński, Tomasz Kiciński, Agnieszka Kowalewska-Darul, Mariusz Kowalewski, Krzysztof Kubanek, Piotr Maciaszek, Marek Oblizajek, Katarzyna Sęk, Jacek Siekacz, Radosław Szafoni, Adrian Zięba</text:span></text:p>
      <text:p text:style-name="P12"><text:span text:style-name="T16"> </text:span></text:p>
      <text:p text:style-name="P12"><text:span text:style-name="T15">5. Interpelacje i zapytania radnych do Wójta Gminy Brudzew.</text:span></text:p>
      <text:p text:style-name="P8"/>
      <text:p text:style-name="P12"><text:span text:style-name="T16"> </text:span><text:span text:style-name="T15">Radny A. Ciemniewski </text:span><text:span text:style-name="T16">– mural na sklepie LUX, jadąc od strony msc. Koła na szczycie sklepu mural jest nie ładny. Prośba o poprawienie. </text:span></text:p>
      <text:p text:style-name="P8"/>
      <text:p text:style-name="P12"><text:span text:style-name="T15">Radny S. Kaszyński </text:span><text:span text:style-name="T13">– zapadanie się chodnika na ul. Mickiewicza pomiędzy posesjami nr 16 a 18. Proszę też o to, interwencję Radną Powiatową. </text:span></text:p>
      <text:p text:style-name="P8"/>
      <text:p text:style-name="P12"><text:span text:style-name="T15">Radna K. Sęk</text:span><text:span text:style-name="T13"> – doprowadzenie wody do działek nr 364/2 i 364/1 <text:s/>w msc. Bratuszyn, oraz o doświetlenie drogi do posesji nr 23 w stronę plebani. </text:span></text:p>
      <text:p text:style-name="P8"/>
      <text:p text:style-name="P12"><text:span text:style-name="T15">Radny T. Kiciński </text:span><text:span text:style-name="T13">– czy udało się skontaktować z właścicielem w sprawie drogi w msc. Koźmin – Kwiatków.</text:span></text:p>
      <text:p text:style-name="P9"/>
      <text:p text:style-name="P12"><text:span text:style-name="T15">Radny A. Zięba</text:span><text:span text:style-name="T13"> – jak wygląda sytuacja <text:s/>w sprawi chodnika i oświetlenia w msc. Brudzyń. </text:span></text:p>
      <text:p text:style-name="P8"/>
      <text:p text:style-name="P12"><text:span text:style-name="T15">6. Odpowiedzi Wójta Gminy Brudzew na zgłoszone interpelacje i zapytania.</text:span></text:p>
      <text:p text:style-name="P12"><text:span text:style-name="T16">  </text:span></text:p>
      <text:p text:style-name="P12"><text:span text:style-name="T15">do pyt. Radnego A. Ciemniewskiego <text:s/>-</text:span><text:span text:style-name="T13"> to budynek prywatny, gmina nie może interweniować, jedynie co gmina może to poprosić właściciela o usuniecie tego muralu. Wójt gminy dodał, że mural obrazujący Mikołaja Kopernika nie został wykonany przez gminę tylko przez Stowarzyszenie na rzecz rozwoju gminy Brudzew. <text:s/>Stowarzyszenie pozyskało na ten cel środki za zgoda właściciela budynku. </text:span></text:p>
      <text:p text:style-name="P10"/>
      <text:p text:style-name="P12"><text:span text:style-name="T15">do pyt. Radnego S. Kaszyńskiego – </text:span><text:span text:style-name="T13">wniosek zostanie wysłany do Powiatu. </text:span></text:p>
      <text:p text:style-name="P10"/>
      <text:p text:style-name="P12"><text:span text:style-name="T15">do Radnej K. Sęk </text:span><text:span text:style-name="T13">– całego odcinka drogi gmina nie będzie mogła wykonać ze względu na gazociąg. Zastępca Wójta dodał, że jeśli chodzi o sieć wodociągową to jest przygotowana dokumentacja. Dokumentacja jest uzgodniona <text:s/>z gaz systemem. Gmina przygotowuje się do opracowania decyzji celu publicznego, po uzyskaniu decyzji gmina będzie mogła wystąpić o pozwolenie na budowę. Przewidywany koszt to 300.000,00 zł.</text:span></text:p>
      <text:p text:style-name="P12"><text:span text:style-name="T13">Od skrzyżowania drogi wojewódzkiej prawie pod sam gazociąg. Jeśli chodzi o oświetlenie to projekt ze wglądów finansowych został skrócono i podzielony na etapy. Wykonano I etap od strony działek a nie od strony plebani bo na przekopy nie wyraziło zgody GAZ SYSTEM. </text:span></text:p>
      <text:p text:style-name="P8"/>
      <text:p text:style-name="P12"><text:span text:style-name="T15">do pyt. Radnego T. Kicińskiego – </text:span><text:span text:style-name="T13">odpowiedzi udzielił Zastępca Wójta, informując, ze pod koniec miesiąca będzie gmina mogiła odebrać gotową koncepcję na budowę grogi Koźmin- Kwiatków. Jeden ze spadkobierców przekazał sprawę osobie która ma go reprezentować. Trzech właścicieli wyraża zgodę aby tą drogę pobudować na ich gruntach prywatnych. </text:span></text:p>
      <text:p text:style-name="P8"/>
      <text:p text:style-name="P12"><text:soft-page-break/><text:span text:style-name="T15">do Radnego A. Zięby</text:span><text:span text:style-name="T13"> – oświetlenie to nie zadanie gminy. Zobaczymy jak środki pozwolą, lecz w pierwszej kolejności gmina będzie realizowała te inwestycje, na które gmina uzyska dofinansowanie, w drugiej kolejności inwestycje, które pozwolą obniżyć koszty funkcjonowania. </text:span></text:p>
      <text:p text:style-name="P12"><text:span text:style-name="T15">Radny Zięba</text:span><text:span text:style-name="T13"> – projekt ciepłe mieszkanie, czy gmina może powtórzyć realizację projektu?. Zastępca Wójta, edycja się zakończyła, nie było dużo chętnych, dwukrotnie był przedłużany nabór, 6 wniosków wstępnych złożonych a w konsekwencji do naboru przystąpiły dwa wnioski. Zastępca dodał, że program ciepłe mieszkanie jest bardzo zbliżone do wymogów programu Czyste powietrze. Żeby mieszkaniec mógł otrzymać wsparcie finansowe jego mieszkanie musi spełnić określone warunki, wielkość mieszkania, okna, drzwi, kotłownia. Nie wszystkie spełniają te warunki i przez to nie wszyscy mogą przystąpić do tego programu. </text:span></text:p>
      <text:p text:style-name="P9"/>
      <text:p text:style-name="P12"><text:span text:style-name="T15">7. Rozpatrzenie projektu uchwały w sprawie powierzenia Gminie Władysławów zadania zleconego z zakresu administracji rządowej polegającego na objęciu pomocą społeczną mieszkańców gminy Brudzew w formie usług Środowiskowego Domu Samopomocy z siedzibą w Małoszynie</text:span></text:p>
      <text:p text:style-name="P8"/>
      <text:p text:style-name="P12"><text:span text:style-name="T16"> Projekt uchwały przedstawiła Pani B. Zielińska Radną Powiatowa i Kierownik Gminnego Ośrodka Pomocy Społecznej. Projekt uchwały – dodała Pani Kierownik Zielińska – był szeroko omawiany na komisjach. Gmina Brudzew powierza Gminie Władysławów realizacje zadania zlecone, które ma na celu świadczenie usług w ośrodku samopomocy. Żeby mieszkańcy gminy Brudzew mogli korzystać z usług takiego ośrodku gmina musi podpisać porozumienie z gmina Władysławów. Radny T. Kiciński – to jest nowy ośrodek? Tak – dodała Pani Kierownik Zielińska to jest nowy ośrodek, w chwili obecnej do tego ośrodka została skierowana jedna osoba, która będzie dojeżdżać sama. <text:s/>Przewodniczący rady dodał, że do projektu uchwały komisje wydały opinie pozytywne. <text:s/></text:span></text:p>
      <text:p text:style-name="P11"/>
      <text:p text:style-name="P12"><text:span text:style-name="T18">Głosowano w sprawie:</text:span></text:p>
      <text:p text:style-name="P12"><text:span text:style-name="T16">Rozpatrzenie projektu powierzenia Gminie Władysławów zadania zleconego z zakresu administracji rządowej polegającego na objęciu pomocą społeczną mieszkańców gminy Brudzew w formie usług Środowiskowego Domu Samopomocy z siedzibą w Małoszynie</text:span></text:p>
      <text:p text:style-name="P11"/>
      <text:p text:style-name="P12"><text:span text:style-name="T18">Wyniki głosowania</text:span></text:p>
      <text:p text:style-name="P12"><text:span text:style-name="T16">ZA: 15, PRZECIW: 0, WSTRZYMUJĘ SIĘ: 0, BRAK GŁOSU: 0, NIEOBECNI: 0</text:span></text:p>
      <text:p text:style-name="P11"/>
      <text:p text:style-name="P12"><text:span text:style-name="T18">Wyniki imienne:</text:span></text:p>
      <text:p text:style-name="P13"><text:span text:style-name="T16">ZA (15)</text:span></text:p>
      <text:p text:style-name="P12"><text:span text:style-name="T16">Mirosław Andrzejewski, Andrzej Ciemniewski, Katarzyna Janik, Sławomir Kaszyński, Dariusz Kiciński, Tomasz Kiciński, Agnieszka Kowalewska-Darul, Mariusz Kowalewski, Krzysztof Kubanek, Piotr Maciaszek, Marek Oblizajek, Katarzyna Sęk, Jacek Siekacz, Radosław Szafoni, Adrian Zięba</text:span></text:p>
      <text:p text:style-name="P8"/>
      <text:p text:style-name="P12"><text:span text:style-name="T16"> Przewodniczący Rady – uchwała została przyjęta jednogłośnie 15 głosami „za”. </text:span></text:p>
      <text:p text:style-name="P8"/>
      <text:p text:style-name="P12"><text:span text:style-name="T15">8. Rozpatrzenie projektu uchwały w sprawie przyjęcia Gminnego Programu Wspierania Rodziny dla Gminy Brudzew na lata 2025-2027.</text:span></text:p>
      <text:p text:style-name="P12"><text:span text:style-name="T16"> </text:span></text:p>
      <text:p text:style-name="P12"><text:span text:style-name="T16"> Projekt uchwały przedstawiła Pani B. Zielińska Radną Powiatowa i Kierownik Gminnego Ośrodka Pomocy Społecznej. Komisje wydały opinie pozytywną. Pani Kierownik dodała, że uchwała była omawiana na komisjach. Opracowanie takiego programu to wymóg ustawowy narzucony na gminy od 2011 roku w zakresie zatrudniania asystentów rodziny, dla rodzin które mają problemy opiekuńczo – wychowawcze. </text:span><text:soft-page-break/><text:span text:style-name="T16">Żeby móc zatrudniać asystenta, należy co trzy lata taki program przyjmować. W chwili obecnej gminny ośrodek pomocy społecznej ma jednego asystenta, który ma pod swoją opieką 8 rodzin. Dlaczego tylko 8 rodzin, ano dlatego że asystent rodziny pracuje na pół etatu bo gops nie mógł znaleźć asystenta w pełnym wymiarze pracy. </text:span></text:p>
      <text:p text:style-name="P11"/>
      <text:p text:style-name="P12"><text:span text:style-name="T18">Głosowano w sprawie:</text:span></text:p>
      <text:p text:style-name="P12"><text:span text:style-name="T16">Rozpatrzenie projektu uchwały w sprawie przyjęcia Gminnego Programu Wspierania Rodziny dla Gminy Brudzew na lata 2025-2027</text:span></text:p>
      <text:p text:style-name="P12"><text:span text:style-name="T18">Wyniki głosowania</text:span></text:p>
      <text:p text:style-name="P12"><text:span text:style-name="T16">ZA: 15, PRZECIW: 0, WSTRZYMUJĘ SIĘ: 0, BRAK GŁOSU: 0, NIEOBECNI: 0</text:span></text:p>
      <text:p text:style-name="P12"><text:span text:style-name="T18">Wyniki imienne:</text:span></text:p>
      <text:p text:style-name="P13"><text:span text:style-name="T16">ZA (15)</text:span></text:p>
      <text:p text:style-name="P12"><text:span text:style-name="T16">Mirosław Andrzejewski, Andrzej Ciemniewski, Katarzyna Janik, Sławomir Kaszyński, Dariusz Kiciński, Tomasz Kiciński, Agnieszka Kowalewska-Darul, Mariusz Kowalewski, Krzysztof Kubanek, Piotr Maciaszek, Marek Oblizajek, Katarzyna Sęk, Jacek Siekacz, Radosław Szafoni, Adrian Zięba</text:span></text:p>
      <text:p text:style-name="P12"><text:span text:style-name="T16"> </text:span></text:p>
      <text:p text:style-name="P12"><text:span text:style-name="T16">Przewodniczący Rady podsumował głosowanie informując, że uchwała został przyjęta jednogłośnie 15 głosami „za”. </text:span></text:p>
      <text:p text:style-name="P8"/>
      <text:p text:style-name="P12"><text:span text:style-name="T15">9. Rozpatrzenie projektu uchwały w sprawie planu dofinansowania form doskonalenia zawodowego nauczycieli, ustalenia maksymalnej kwoty dofinansowania opłaty za kształcenie pobieranych przez uczelnie wyższe i zakłady kształcenia nauczycieli oraz ustalenia specjalności i form kształcenia, <text:s/>na które dofinansowanie jest przyznawane w 2025 roku dla nauczycieli szkół i przedszkola prowadzonych przez gminę Brudzew.</text:span></text:p>
      <text:p text:style-name="P12"><text:span text:style-name="T16"> </text:span></text:p>
      <text:p text:style-name="P12"><text:span text:style-name="T16">Projekt uchwały był omawiany na komisjach. Komisje wydały opinie pozytywną. Wójt poformował, że aby gmina mogła dofinansowywać dokształcanie nauczycieli należy taka uchwałę wywołać. </text:span></text:p>
      <text:p text:style-name="P11"/>
      <text:p text:style-name="P12"><text:span text:style-name="T18">Głosowano w sprawie:</text:span></text:p>
      <text:p text:style-name="P12"><text:span text:style-name="T16">Rozpatrzenie projektu uchwały w sprawie planu dofinansowania form doskonalenia zawodowego nauczycieli, ustalenia maksymalnej kwoty dofinansowania opłaty za kształcenie pobieranych przez uczelnie wyższe i zakłady kształcenia nauczycieli oraz ustaleniu specjalności i form kształcenia, <text:s/>na które dofinansowanie jest przyznawane w 2025 roku dla nauczycieli szkół i przedszkola prowadzonych przez gminę Brudzew.</text:span></text:p>
      <text:p text:style-name="P12"><text:span text:style-name="T18">Wyniki głosowania</text:span></text:p>
      <text:p text:style-name="P12"><text:span text:style-name="T16">ZA: 15, PRZECIW: 0, WSTRZYMUJĘ SIĘ: 0, BRAK GŁOSU: 0, NIEOBECNI: 0</text:span></text:p>
      <text:p text:style-name="P12"><text:span text:style-name="T18">Wyniki imienne:</text:span></text:p>
      <text:p text:style-name="P13"><text:span text:style-name="T16">ZA (15)</text:span></text:p>
      <text:p text:style-name="P12"><text:span text:style-name="T16">Mirosław Andrzejewski, Andrzej Ciemniewski, Katarzyna Janik, Sławomir Kaszyński, Dariusz Kiciński, Tomasz Kiciński, Agnieszka Kowalewska-Darul, Mariusz Kowalewski, Krzysztof Kubanek, Piotr Maciaszek, Marek Oblizajek, Katarzyna Sęk, Jacek Siekacz, Radosław Szafoni, Adrian Zięba</text:span></text:p>
      <text:p text:style-name="P12"><text:span text:style-name="T16"> </text:span></text:p>
      <text:p text:style-name="P12"><text:span text:style-name="T16">Przewodniczący Rady podsumował głosowanie informując, że uchwała został przyjęta jednogłośnie 15 głosami „za”. </text:span></text:p>
      <text:p text:style-name="P8"/>
      <text:p text:style-name="P12"><text:span text:style-name="T15"/></text:p>
      <text:p text:style-name="P12"><text:span text:style-name="T15"/></text:p>
      <text:p text:style-name="P12"><text:soft-page-break/><text:span text:style-name="T15">10. Rozpatrzenie projektu uchwały w sprawie sprzedaży nieruchomości gruntowej położonej w obrębie geodezyjnym Janiszew.</text:span></text:p>
      <text:p text:style-name="P12"><text:span text:style-name="T16"> </text:span></text:p>
      <text:p text:style-name="P12"><text:span text:style-name="T16">Uchwała była omawiana na wspólnym posiedzeniu komisji. Komisje wydały opinie pozytywną. Zastępca Wójta, że działka o powierzchni 0,41 arów, częściowo działka ta przebiega przez grunty jednego właściciela a częściowo grunty wchodzą w zbiornik wodny. Właściciel wystąpił do gminy z wnioskiem o zakup tej działki, która wchodzi w zbiornik. <text:s/></text:span></text:p>
      <text:p text:style-name="P11"/>
      <text:p text:style-name="P12"><text:span text:style-name="T18">Głosowano w sprawie:</text:span></text:p>
      <text:p text:style-name="P12"><text:span text:style-name="T16">Rozpatrzenie projektu uchwały w sprawie sprzedaży nieruchomości gruntowej położonej w obrębie geodezyjnym Janiszew.</text:span></text:p>
      <text:p text:style-name="P12"><text:span text:style-name="T18">Wyniki głosowania</text:span></text:p>
      <text:p text:style-name="P12"><text:span text:style-name="T16">ZA: 15, PRZECIW: 0, WSTRZYMUJĘ SIĘ: 0, BRAK GŁOSU: 0, NIEOBECNI: 0</text:span></text:p>
      <text:p text:style-name="P12"><text:span text:style-name="T18">Wyniki imienne:</text:span></text:p>
      <text:p text:style-name="P13"><text:span text:style-name="T16">ZA (15)</text:span></text:p>
      <text:p text:style-name="P12"><text:span text:style-name="T16">Mirosław Andrzejewski, Andrzej Ciemniewski, Katarzyna Janik, Sławomir Kaszyński, Dariusz Kiciński, Tomasz Kiciński, Agnieszka Kowalewska-Darul, Mariusz Kowalewski, Krzysztof Kubanek, Piotr Maciaszek, Marek Oblizajek, Katarzyna Sęk, Jacek Siekacz, Radosław Szafoni, Adrian Zięba</text:span></text:p>
      <text:p text:style-name="P12"><text:span text:style-name="T16"> </text:span></text:p>
      <text:p text:style-name="P12"><text:span text:style-name="T16">Przewodniczący Rady poinformował, że uchwała została przyjęta jednogłośnie 15 głosami „za”. </text:span></text:p>
      <text:p text:style-name="P8"/>
      <text:p text:style-name="P12"><text:span text:style-name="T15">11. Rozpatrzenie projektu uchwały w sprawie wyboru metody ustalenia opłaty za gospodarowanie odpadami komunalnymi oraz ustalenia stawki takiej opłaty.</text:span></text:p>
      <text:p text:style-name="P12"><text:span text:style-name="T16"> </text:span></text:p>
      <text:p text:style-name="P12"><text:span text:style-name="T16">Uchwała była omawiana na wspólnym posiedzeniu komisji. Komisje wydały opinie pozytywną. Kierownik D. Fisiak poinformował,że szczegółową kalkulacja stawki przedstawiona została na komisjach. Podsumowanie 2024 roku. Koszty funkcjonowania gminnego systemu stanowiły blisko 889.000,00 zł. Na te koszty składają się koszty transportu, zagospodarowania, koszty funkcjonowania, administracja, edukacja. Od trzech na terenie gminy Brudzew obowiązuje stawka 14,00 zł od osoby. Od 5,6,7 i każdej kolejnej osoby stawka 11,00 zł od osoby. Mieszkańcy mogą skorzystać z ulgi Karty Dużej Rodziny, oraz mogli korzystać ze zwolnienia z tytułu posiadania przydomowych kompostowników – 2,50 zł od nieruchomości. Rok 2024 się zbilansował, co to oznacza, ano to, że gmina z budżetu nie musi dokładać do systemu. Co się zmieniło, zmieniły się dwie główne składowe stawki opłaty za gospodarowanie odpadami komunalnymi. Pierwsza z nich to transport, 31 grudnia wygasła dotychczasowa umowa o odbiór odpadów. Usługa transportu odpadów wzrosła do 450,00 zł z 266,00 zł. Znacznie również wzrosły koszty zagospodarowania odpadów komunalnych w Miejskim Zakładzie Gospodarki Odpadami Komunalnymi w Koninie. </text:span></text:p>
      <text:p text:style-name="P12"><text:span text:style-name="T16">Negatywnie została wydana opinia za cennik przedstawiony przez MZGOK w Koninie, ale decydujący głos w tej sprawie ma Prezydent Konina który ma 97 % udziałów, a reszta gmin ma 0,03 % udziału. Stawki zagospodarowania odpadów istotnie wzrosły. </text:span></text:p>
      <text:p text:style-name="P12"><text:span text:style-name="T16">Z gminnej kalkulacji która zawiera 5 składowych tj. transport, zagospodarowanie, koszty funkcjonowania PSZOK, administracja i edukacja. Łączne koszty roczne przewidziane na 2025 rok stanowią 1.353.500,00 zł, koszty miesięczne około 113.000,00 zł. Jeżeli ta wartość podzieli gmina na osoby ujęte w gminnym systemie to otrzyma się stawkę podstawową w wysokości 22,00 zł od osoby. <text:s/>Stawka dla 6,7 i każdej kolejnej osoby 19,00 zł, ulga dla rodzin wielodzietnych z tytułu posiadania Karty dużej rodziny 15,00 zł i zwolnienie kompostownikowe 2,00 zł od osoby. Wśród gmin, które podjęły już nowe stawki gmina Brudzew jest gmina z najniższą stawką w powiecie tureckim. Nowa stawka wchodzi w życie od 1.03.2025r. </text:span></text:p>
      <text:p text:style-name="P11"/>
      <text:p text:style-name="P12"><text:soft-page-break/><text:span text:style-name="T18">Głosowano w sprawie:</text:span></text:p>
      <text:p text:style-name="P12"><text:span text:style-name="T16">Rozpatrzenie projektu uchwały w sprawie wyboru metody ustalenia opłaty za gospodarowanie odpadami komunalnymi oraz ustalenia stawki takiej opłaty.</text:span></text:p>
      <text:p text:style-name="P12"><text:span text:style-name="T18">Wyniki głosowania</text:span></text:p>
      <text:p text:style-name="P12"><text:span text:style-name="T16">ZA: 15, PRZECIW: 0, WSTRZYMUJĘ SIĘ: 0, BRAK GŁOSU: 0, NIEOBECNI: 0</text:span></text:p>
      <text:p text:style-name="P12"><text:span text:style-name="T18">Wyniki imienne:</text:span></text:p>
      <text:p text:style-name="P13"><text:span text:style-name="T16">ZA (15)</text:span></text:p>
      <text:p text:style-name="P12"><text:span text:style-name="T16">Mirosław Andrzejewski, Andrzej Ciemniewski, Katarzyna Janik, Sławomir Kaszyński, Dariusz Kiciński, Tomasz Kiciński, Agnieszka Kowalewska-Darul, Mariusz Kowalewski, Krzysztof Kubanek, Piotr Maciaszek, Marek Oblizajek, Katarzyna Sęk, Jacek Siekacz, Radosław Szafoni, Adrian Zięba</text:span></text:p>
      <text:p text:style-name="P12"><text:span text:style-name="T16"> </text:span></text:p>
      <text:p text:style-name="P12"><text:span text:style-name="T16">Przewodniczący Rady poinformował, że uchwała została przyjęta jednogłośnie 15 głosami „za”. </text:span></text:p>
      <text:p text:style-name="P8"/>
      <text:p text:style-name="P12"><text:span text:style-name="T15">12. Rozpatrzenie projektu uchwały w sprawie zwolnienia w części z opłaty zagospodarowania odpadami komunalnymi właścicieli nieruchomości zabudowanych budynkami mieszkalnymi jednorodzinnymi, kompostujących bioodpady stanowiące odpady komunalne w kompostowniku przydomowym.</text:span></text:p>
      <text:p text:style-name="P8"/>
      <text:p text:style-name="P12"><text:span text:style-name="T16"> Uchwała była omawiana na wspólnym posiedzeniu komisji. Komisje wydały opinie pozytywna. </text:span></text:p>
      <text:p text:style-name="P12"><text:span text:style-name="T16">Kierownik Fisiak poinformował, że do tej pory mieszkańcy gminy Brudzew mogli skorzystać z ulgi 2,50 zł za kompostownik w którym pokostowane były bioodpady. W omawianej uchwale proponuje się wprowadzenie zwolnienia w wysokości 2,00 zł od osoby. Celem jest zwiększenia zaangażowania większej ilości mieszkańców do zagospodarowywania frakcji bio na terenie własnych posesji. Dzięki czemu gmina będzie mogła uzyskać pewne oszczędności z tytułu przekazywania frakcji do MZGOK, oraz na podwyższeniu poziomu recyklingu. Ulga ta będzie obowiązywać od 1.03.2025r. </text:span></text:p>
      <text:p text:style-name="P12"><text:span text:style-name="T16">Radna Kowalewska – Darul- jeśli ktoś już korzysta z takiej ulgi czy ponownie będzie musiał złożyć deklaracje? Kierownik Fisiak – nie w tej sytuacji gmina automatycznie zrobi przeliczenie na nowe stawki, nie trzeba składać odrębnej deklaracji. </text:span></text:p>
      <text:p text:style-name="P12"><text:span text:style-name="T16">Radny J. Siekacz - osoby posiadające kompostowniki nie mogą wystawiać pojemników bio, więc jak na PSZOK-u będą weryfikowane takie osoby? Kierownik Fisiak – pracownicy PSZOK prowadzą ewidencję kto co przywozi, od gminy będą dostawać listę nieruchomości, z wykazem kto zadeklarował kompostownik. <text:s/>A jeśli ktoś się poda za kogoś, np. Kowalski odda za Nowaka, jak to będzie zweryfikowane.? Kierownik Fisiak – Punkt Selektywnej Zbiórki Odpadów jest monitorowany. </text:span></text:p>
      <text:p text:style-name="P12"><text:span text:style-name="T16">Radny Oblizajek - <text:s/>jakie są wymogi co do kompostownika? Kierownik Fisiak, zasady te są uregulowane w regulaminie czystości i porządku w gminie, kompostownik to ogrodzenie metalowe ogrodowe z obudowa ażurową. Kompostownik oddalony od granicy działki 2 metry i z daleka od otworów okiennych. Kompostowniki są dla budynków jednorodzinnych, tak ustawodawca określił. </text:span></text:p>
      <text:p text:style-name="P8"/>
      <text:p text:style-name="P12"><text:span text:style-name="T18">Głosowano w sprawie:</text:span></text:p>
      <text:p text:style-name="P12"><text:span text:style-name="T16">Rozpatrzenie projektu uchwały w sprawie zwolnienia w części z opłaty zagospodarowania odpadami komunalnymi właścicieli nieruchomości zabudowanych budynkami mieszkalnymi jednorodzinnymi, kompostujących bioodpady stanowiące odpady komunalne w kompostowniku przydomowym.</text:span></text:p>
      <text:p text:style-name="P12"><text:span text:style-name="T18">Wyniki głosowania</text:span></text:p>
      <text:p text:style-name="P12"><text:span text:style-name="T16">ZA: 15, PRZECIW: 0, WSTRZYMUJĘ SIĘ: 0, BRAK GŁOSU: 0, NIEOBECNI: 0</text:span></text:p>
      <text:p text:style-name="P12"><text:span text:style-name="T18">Wyniki imienne:</text:span></text:p>
      <text:p text:style-name="P13"><text:span text:style-name="T16">ZA (15)</text:span></text:p>
      <text:p text:style-name="P12"><text:span text:style-name="T16">Mirosław Andrzejewski, Andrzej Ciemniewski, Katarzyna Janik, Sławomir Kaszyński, Dariusz Kiciński, </text:span><text:soft-page-break/><text:span text:style-name="T16">Tomasz Kiciński, Agnieszka Kowalewska-Darul, Mariusz Kowalewski, Krzysztof Kubanek, Piotr Maciaszek, Marek Oblizajek, Katarzyna Sęk, Jacek Siekacz, Radosław Szafoni, Adrian Zięba</text:span></text:p>
      <text:p text:style-name="P12"><text:span text:style-name="T16"> </text:span></text:p>
      <text:p text:style-name="P12"><text:span text:style-name="T16">Przewodniczący Rady poinformował, że uchwała została przyjęta jednogłośnie 15 głosami „za”. </text:span></text:p>
      <text:p text:style-name="P8"/>
      <text:p text:style-name="P12"><text:span text:style-name="T15">13. Rozpatrzenie projektu uchwały w sprawie deklaracji o wysokości opłaty zagospodarowanie odpadami komunalnymi.</text:span></text:p>
      <text:p text:style-name="P12"><text:span text:style-name="T15"> </text:span></text:p>
      <text:p text:style-name="P16"><text:span text:style-name="T16">Projekt uchwały przedstawiła Kierownik Fisiak informując, że wzór deklaracji obowiązuje również od 1.03.2025r. Deklaracja zmienia się tylko części E i F i jest on dostosowany żeby zapewnić system samo naliczania. </text:span></text:p>
      <text:p text:style-name="P12"><text:span text:style-name="T18"/></text:p>
      <text:p text:style-name="P12"><text:span text:style-name="T18">Głosowano w sprawie:</text:span></text:p>
      <text:p text:style-name="P12"><text:span text:style-name="T16">Rozpatrzenie projektu uchwały w sprawie deklaracji o wysokości opłaty <text:s/>zagospodarowanie odpadami komunalnymi.</text:span></text:p>
      <text:p text:style-name="P12"><text:span text:style-name="T18"/></text:p>
      <text:p text:style-name="P12"><text:span text:style-name="T18">Wyniki głosowania</text:span></text:p>
      <text:p text:style-name="P12"><text:span text:style-name="T16">ZA: 15, PRZECIW: 0, WSTRZYMUJĘ SIĘ: 0, BRAK GŁOSU: 0, NIEOBECNI: 0</text:span></text:p>
      <text:p text:style-name="P12"><text:span text:style-name="T18"/></text:p>
      <text:p text:style-name="P12"><text:span text:style-name="T18">Wyniki imienne:</text:span></text:p>
      <text:p text:style-name="P13"><text:span text:style-name="T16">ZA (15)</text:span></text:p>
      <text:p text:style-name="P12"><text:span text:style-name="T16">Mirosław Andrzejewski, Andrzej Ciemniewski, Katarzyna Janik, Sławomir Kaszyński, Dariusz Kiciński, Tomasz Kiciński, Agnieszka Kowalewska-Darul, Mariusz Kowalewski, Krzysztof Kubanek, Piotr Maciaszek, Marek Oblizajek, Katarzyna Sęk, Jacek Siekacz, Radosław Szafoni, Adrian Zięba</text:span></text:p>
      <text:p text:style-name="P12"><text:span text:style-name="T16"/></text:p>
      <text:p text:style-name="P17"><text:span text:style-name="T16">Głos zabrał wójt gminy, informując, że wszystkie trzy uchwały odpadowe przedstawiła Pani Dominika Kaszyńska Fisiak. Cena odpadów wzrośnie, lecz stawka za odpady od osoby będą jedne z niższych w powiecie tureckim. Gmina Brudzew nie dopłaca do systemy , inne gminy dopłacają wielokrotnie to jest kilka set tysięcy złotych. Jeżeli gmina dopłaca to też dopłaca z pieniędzy mieszkańców.</text:span></text:p>
      <text:p text:style-name="P17"><text:span text:style-name="T16"/></text:p>
      <text:p text:style-name="P17"><text:span text:style-name="T16">Przewodniczący Rady podsumował wyniki głosowania informując, że uchwała została przyjęta jednogłośnie 15 głosów „za”. </text:span></text:p>
      <text:p text:style-name="P12"><text:span text:style-name="T16"> </text:span></text:p>
      <text:p text:style-name="P18"><text:span text:style-name="T16">14. Informacja Przewodniczącego Rady Gminy Brudzew o podejmowanych działaniach w okresie międzysesyjnym.</text:span></text:p>
      <text:p text:style-name="P12"><text:span text:style-name="T16"/></text:p>
      <text:p text:style-name="P12"><text:span text:style-name="T16"> </text:span><text:span text:style-name="T17">Przewodniczący Rady poinformował, że sprawozdania nie było w materiałach ponieważ nic ważnego się nie wydarzyło między sesjami. </text:span></text:p>
      <text:p text:style-name="P12"><text:span text:style-name="T17"/></text:p>
      <text:p text:style-name="P18"><text:span text:style-name="T16">15. Sprawozdanie Wójta Gminy Brudzew z okresu międzysesyjnego.</text:span></text:p>
      <text:p text:style-name="P12"><text:span text:style-name="T16"/></text:p>
      <text:p text:style-name="P14"><text:span text:style-name="T16"> </text:span><text:span text:style-name="T17">Sprawozdanie było w materiałach. Radni Uwag, pytań do sprawozdania nie wnieśli.</text:span></text:p>
      <text:p text:style-name="P14"><text:span text:style-name="T17"><text:s/></text:span></text:p>
      <text:p text:style-name="P18"><text:span text:style-name="T16">16. Wolne wnioski i informacje. Odpowiedzi na wolne wnioski i informacje.</text:span></text:p>
      <text:p text:style-name="P18"><text:span text:style-name="T16"/></text:p>
      <text:p text:style-name="P12"><text:span text:style-name="T16"> </text:span><text:span text:style-name="T17">Radny M. Kowalewski – utwardzenie wiaty przystankowej za wiaduktem w msc. Janów. </text:span></text:p>
      <text:p text:style-name="P18"><text:span text:style-name="T16"/></text:p>
      <text:p text:style-name="P18"><text:span text:style-name="T16">17. Zamknięcie obrad XII Sesji Rady Gminy Brudzew.</text:span></text:p>
      <text:p text:style-name="P14"><text:soft-page-break/><text:span text:style-name="T16"> </text:span></text:p>
      <text:p text:style-name="P14"><text:span text:style-name="T17">Wobec wyczerpania się porządku obrad Przewodniczący Rady o godz. 16:53 zamknął obrady XII Sesji Rad Gminy Brudzew. </text:span></text:p>
      <text:p text:style-name="P14"><text:span text:style-name="T17"/></text:p>
      <text:p text:style-name="P12"><text:span text:style-name="T16"><text:tab/><text:tab/><text:tab/><text:tab/><text:tab/><text:tab/><text:tab/> <text:s text:c="25"/></text:span><text:span text:style-name="T17">Przewodniczący</text:span><text:span text:style-name="T16"><text:tab/><text:tab/><text:tab/></text:span></text:p>
      <text:p text:style-name="P12"><text:span text:style-name="T16">Przygotował: Agata Gromada<text:tab/><text:tab/> <text:s text:c="42"/>Rada Gminy Brudzew<text:tab/><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l" fo:country="PL" style:letter-kerning="true" style:font-name-asian="NSimSun" style:font-size-asian="11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pl" fo:country="PL" style:letter-kerning="true" style:font-name-asian="NSimSun" style:font-size-asian="11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pl" fo:country="PL" style:letter-kerning="true" style:font-name-asian="NSimSun" style:font-family-asian="NSimSun" style:font-family-generic-asian="system" style:font-pitch-asian="variable" style:font-size-asian="11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start" style:justify-single-word="false" style:writing-mode="lr-tb"/>
    </style:style>
    <style:style style:name="MT1" style:family="text">
      <style:text-properties style:font-name="Arial" fo:font-size="12pt" style:font-size-asian="12pt"/>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12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1"><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language>pl-PL</dc:language>
    <dc:date>2025-01-17T09:36:57.132000000</dc:date>
    <meta:editing-cycles>2</meta:editing-cycles>
    <meta:editing-duration>PT2H55M59S</meta:editing-duration>
    <meta:generator>LibreOffice/7.6.4.1$Windows_X86_64 LibreOffice_project/e19e193f88cd6c0525a17fb7a176ed8e6a3e2aa1</meta:generator>
    <meta:creation-date>2025-01-17T09:10:58.043000000</meta:creation-date>
    <meta:print-date>2025-01-17T09:36:32.214000000</meta:print-date>
    <meta:document-statistic meta:table-count="0" meta:image-count="0" meta:object-count="0" meta:page-count="9" meta:paragraph-count="183" meta:word-count="2810" meta:character-count="21088" meta:non-whitespace-character-count="18253"/>
    <meta:user-defined meta:name="AppVersion">15.0000</meta:user-defined>
  </office:meta>
</office:document-meta>
</file>